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user</dc:creator>
    <meta:creation-date>2024-04-11T00:27:00Z</meta:creation-date>
    <dc:date>2024-04-11T00:2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198" meta:character-count="1328" meta:row-count="9" meta:non-whitespace-character-count="1132"/>
  </office:meta>
</office:document-meta>
</file>